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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645in" text:min-label-width="0.25in" text:list-level-position-and-space-mode="label-alignment">
          <style:list-level-label-alignment text:label-followed-by="listtab" fo:margin-left="5.214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645in" text:min-label-width="0.25in" text:list-level-position-and-space-mode="label-alignment">
          <style:list-level-label-alignment text:label-followed-by="listtab" fo:margin-left="5.714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645in" text:min-label-width="0.25in" text:list-level-position-and-space-mode="label-alignment">
          <style:list-level-label-alignment text:label-followed-by="listtab" fo:margin-left="6.214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bullet text:level="2" text:style-name="WW_CharLFO3LVL2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 text:start-value="4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4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475in" text:min-label-width="0.0013in" text:list-level-position-and-space-mode="label-alignment">
          <style:list-level-label-alignment text:label-followed-by="listtab" fo:margin-left="1.4763in" fo:text-indent="-0.001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475in" text:min-label-width="0.0013in" text:list-level-position-and-space-mode="label-alignment">
          <style:list-level-label-alignment text:label-followed-by="listtab" fo:margin-left="1.4763in" fo:text-indent="-0.0013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284in" text:min-label-width="0.0013in" text:list-level-position-and-space-mode="label-alignment">
          <style:list-level-label-alignment text:label-followed-by="listtab" fo:margin-left="1.2298in" fo:text-indent="-0.0013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784in" text:min-label-width="0.25in" text:list-level-position-and-space-mode="label-alignment">
          <style:list-level-label-alignment text:label-followed-by="listtab" fo:margin-left="2.228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784in" text:min-label-width="0.25in" text:list-level-position-and-space-mode="label-alignment">
          <style:list-level-label-alignment text:label-followed-by="listtab" fo:margin-left="2.728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784in" text:min-label-width="0.25in" text:list-level-position-and-space-mode="label-alignment">
          <style:list-level-label-alignment text:label-followed-by="listtab" fo:margin-left="3.228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784in" text:min-label-width="0.25in" text:list-level-position-and-space-mode="label-alignment">
          <style:list-level-label-alignment text:label-followed-by="listtab" fo:margin-left="3.728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784in" text:min-label-width="0.25in" text:list-level-position-and-space-mode="label-alignment">
          <style:list-level-label-alignment text:label-followed-by="listtab" fo:margin-left="4.228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784in" text:min-label-width="0.25in" text:list-level-position-and-space-mode="label-alignment">
          <style:list-level-label-alignment text:label-followed-by="listtab" fo:margin-left="4.728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784in" text:min-label-width="0.25in" text:list-level-position-and-space-mode="label-alignment">
          <style:list-level-label-alignment text:label-followed-by="listtab" fo:margin-left="5.228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2284in" text:min-label-width="0.0013in" text:list-level-position-and-space-mode="label-alignment">
          <style:list-level-label-alignment text:label-followed-by="listtab" fo:margin-left="1.2298in" fo:text-indent="-0.0013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784in" text:min-label-width="0.25in" text:list-level-position-and-space-mode="label-alignment">
          <style:list-level-label-alignment text:label-followed-by="listtab" fo:margin-left="2.228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784in" text:min-label-width="0.25in" text:list-level-position-and-space-mode="label-alignment">
          <style:list-level-label-alignment text:label-followed-by="listtab" fo:margin-left="2.728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784in" text:min-label-width="0.25in" text:list-level-position-and-space-mode="label-alignment">
          <style:list-level-label-alignment text:label-followed-by="listtab" fo:margin-left="3.228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784in" text:min-label-width="0.25in" text:list-level-position-and-space-mode="label-alignment">
          <style:list-level-label-alignment text:label-followed-by="listtab" fo:margin-left="3.728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784in" text:min-label-width="0.25in" text:list-level-position-and-space-mode="label-alignment">
          <style:list-level-label-alignment text:label-followed-by="listtab" fo:margin-left="4.228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784in" text:min-label-width="0.25in" text:list-level-position-and-space-mode="label-alignment">
          <style:list-level-label-alignment text:label-followed-by="listtab" fo:margin-left="4.728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784in" text:min-label-width="0.25in" text:list-level-position-and-space-mode="label-alignment">
          <style:list-level-label-alignment text:label-followed-by="listtab" fo:margin-left="5.22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P1" style:parent-style-name="Sous-titre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color="#FF0000"/>
    </style:style>
    <style:style style:name="P3" style:parent-style-name="Normal" style:family="paragraph"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T6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7" style:parent-style-name="Policepardéfau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indent="0.4916in"/>
    </style:style>
    <style:style style:name="T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indent="0.4916in"/>
    </style:style>
    <style:style style:name="T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6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7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indent="0.4916in"/>
    </style:style>
    <style:style style:name="T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indent="0.4916in"/>
    </style:style>
    <style:style style:name="T6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1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88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indent="0.4916in"/>
    </style:style>
    <style:style style:name="T9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1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indent="0.4916in"/>
    </style:style>
    <style:style style:name="T10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5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10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10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10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1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indent="0.4916in"/>
    </style:style>
    <style:style style:name="T11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12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1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indent="0.4916in"/>
    </style:style>
    <style:style style:name="T13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14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14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text-indent="0.4916in"/>
    </style:style>
    <style:style style:name="T1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15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text-indent="0.4916in"/>
    </style:style>
    <style:style style:name="T16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17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8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text-indent="0.4916in"/>
    </style:style>
    <style:style style:name="T1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5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text-indent="0.4916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>Chapitre 2 : La résistance aux antibiotiques</text:h>
      <text:p text:style-name="P3"/>
      <text:p text:style-name="P4">De nombreuses<text:s/>campagnes<text:s/>de prévention incitent à un usage raisonné des antibiotiques afin de lutter contre l’antibiorésistance.</text:p>
      <text:p text:style-name="P5"/>
      <text:p text:style-name="Normal"><text:span text:style-name="T6">Problème :<text:s/></text:span><text:span text:style-name="T7">………………………………………………………………………………………………………………….</text:span></text:p>
      <text:p text:style-name="P8">………………………………………………………………………………………………………………………………...</text:p>
      <text:p text:style-name="Normal"/>
      <text:p text:style-name="Normal"><text:s text:c="2"/></text:p>
      <text:p text:style-name="P9">I] Qu’est ce qu’un antibiotique ?</text:p>
      <text:p text:style-name="P10"/>
      <text:p text:style-name="Normal"><text:span text:style-name="T11"><text:tab/></text:span><text:span text:style-name="T12">Un<text:s/></text:span><text:span text:style-name="T13">……………………… <text:s/></text:span><text:span text:style-name="T14"><text:s/>(du grec<text:s/></text:span><text:span text:style-name="T15">anti</text:span><text:span text:style-name="T16"><text:s/>: «contre», et<text:s/></text:span><text:span text:style-name="T17">bios</text:span><text:span text:style-name="T18">  «vie») est une molécule qui détruit des<text:s/></text:span><text:span text:style-name="T19">………………. <text:s/></text:span><text:span text:style-name="T20">ou bloque leur croissance. Un grand nombre d'antibiotiques sont des molécules naturelles, fabriquées par des<text:s/></text:span><text:span text:style-name="T21">……………………………</text:span><text:span text:style-name="T22"><text:s/>(ex : pénicillines (produites par le champignon "pénicillium") ou d'autres bactéries pour éliminer les bactéries concurrentes avec lesquelles ils sont en compétition. <text:s/></text:span></text:p>
      <text:p text:style-name="P23">Les antibiotiques sont inefficaces contre les<text:s/>…………….</text:p>
      <text:p text:style-name="P24"/>
      <text:p text:style-name="P25">II]<text:s/>Mise en évidence d’une antibiorésistance via un antibiogramme</text:p>
      <text:p text:style-name="P26"/>
      <text:p text:style-name="P27"><text:span text:style-name="T28">La réalisation d’un<text:s/></text:span><text:span text:style-name="T29">…………………………..<text:s/></text:span><text:span text:style-name="T30"><text:s/>permet de mettre en évidence quels sont les antibiotiques efficaces contre une souche bactérienne. Une</text:span><text:span text:style-name="T31"><text:s/>bactérie<text:s/></text:span><text:span text:style-name="T32">(par exemple<text:s/></text:span><text:span text:style-name="T33">à l’origine de l’infection<text:s/></text:span><text:span text:style-name="T34">d’un individu)<text:s/></text:span><text:span text:style-name="T35">est mise en culture et soumise à des pastilles d’</text:span><text:span text:style-name="T36">antibiotiques</text:span><text:span text:style-name="T37">. Les auréoles qui se forment autour des pastilles sont dues à la destruction des bactéries : on dit que les bactéries sont<text:s/></text:span><text:span text:style-name="T38">………………..</text:span><text:span text:style-name="T39"><text:s/>à l’antibiotique testé. A l’inverse, quand aucune auréole ne se forme, les bacté</text:span><text:span text:style-name="T40">ries n’ont pas été détruites :</text:span><text:span text:style-name="T41"><text:s/>elles sont<text:s/></text:span><text:span text:style-name="T42">…………………..</text:span><text:span text:style-name="T43"><text:s/>à l’antibiotique testé.<text:s/></text:span></text:p>
      <text:p text:style-name="P44"><text:span text:style-name="T45">c</text:span><text:span text:style-name="T46">f illustration dans le diaporama de cours ou sur le livre p<text:s/></text:span><text:span text:style-name="T47">356</text:span></text:p>
      <text:p text:style-name="P48"/>
      <text:p text:style-name="P49">III]<text:s/>Les mécanismes de résistance aux antibiotiques</text:p>
      <text:p text:style-name="P50"/>
      <text:p text:style-name="P51"><text:span text:style-name="T52">Certaines bactéries<text:s/></text:span><text:span text:style-name="T53">possèdent des<text:s/></text:span><text:span text:style-name="T54">mécanismes de<text:s/></text:span><text:span text:style-name="T55">……………………………..</text:span><text:span text:style-name="T56"><text:s/>aux antibiotiques, par<text:s/></text:span><text:span text:style-name="T57">exemple</text:span><text:span text:style-name="T58"><text:s/>en étant capables de détruire cet antibiotique.</text:span></text:p>
      <text:p text:style-name="P59"><text:span text:style-name="T60">Ex : Chez<text:s/></text:span><text:span text:style-name="T61">Escherichia coli,</text:span><text:span text:style-name="T62"><text:s/>une enzyme,<text:s/></text:span><text:span text:style-name="T63">la<text:s/></text:span><text:span text:style-name="T64">………………………</text:span><text:span text:style-name="T65"><text:s/>est capable de reconnaître</text:span><text:span text:style-name="T66"><text:s/></text:span><text:span text:style-name="T67">l’antibiotique</text:span><text:span text:style-name="T68">, de le fixer, de le découper et ainsi de le détruire</text:span><text:span text:style-name="T69">.</text:span><text:span text:style-name="T70"><text:s/></text:span><text:span text:style-name="T71">Cette<text:s/></text:span><text:span text:style-name="T72">résistance</text:span><text:span text:style-name="T73"><text:s/></text:span><text:span text:style-name="T74">est due à une<text:s/></text:span><text:span text:style-name="T75">………….……</text:span><text:span text:style-name="T76"><text:s/>du gène de la β lactamase. Cette mutation</text:span><text:span text:style-name="T77"><text:s/>entraîne</text:span><text:span text:style-name="T78"><text:s/></text:span><text:span text:style-name="T79">une</text:span><text:span text:style-name="T80"><text:s/>modification<text:s/></text:span><text:span text:style-name="T81">de la protéine<text:s/></text:span><text:span text:style-name="T82">β lactamase<text:s/></text:span><text:span text:style-name="T83">devenant capable</text:span><text:span text:style-name="T84"><text:s/>de détruire l’antibiotique.</text:span></text:p>
      <text:p text:style-name="P85">D’autres mécanismes de résistances existent<text:s/>(bactéries<text:s/>capables d’expulser l’antibiotique de leur cytoplasme<text:s/>ou de le<text:s/>modifier chimiquement pour l’inactiver)</text:p>
      <text:p text:style-name="P86"/>
      <text:p text:style-name="P87">IV] La sélection des bactéries résistantes<text:s/></text:p>
      <text:p text:style-name="P88"/>
      <text:p text:style-name="P89">Suite à des<text:s/>mutations<text:s/>aléatoires, certaines bactéries (en petit<text:s/>nombre) deviennent résistantes<text:s/>à un antibiotique alors que d’autres bactéries<text:s/>y sont sensibles. Si ces bactéries sont en contact avec l’antibiotique,<text:s/>alors<text:s/>l’antibiotique<text:s/>…………………..<text:s/>les bactéries sensibles et<text:s/>………………………<text:s/>les bactéries résistantes qui vont alors proliférer<text:s/>(en absence de toute compétition avec les autres bactéries, donc en ayant accès à toutes les ressources du milieu).<text:s/></text:p>
      <text:p text:style-name="P90"><text:span text:style-name="T91">Les bactéries résistantes sont ainsi<text:s/></text:span><text:span text:style-name="T92">« </text:span><text:span text:style-name="T93">……………………….</text:span><text:span text:style-name="T94"> »</text:span><text:span text:style-name="T95"><text:s/>par l’antibiotique et deviennent de plus en plus<text:s/></text:span><text:span text:style-name="T96">………………………………</text:span><text:span text:style-name="T97"><text:s/>dans la population.</text:span></text:p>
      <text:p text:style-name="P98"/>
      <text:p text:style-name="P99">V] La diffusion de l’antibiorésistance<text:s/></text:p>
      <text:p text:style-name="P100"/>
      <text:p text:style-name="P101">Des études ont montré que plus un antibiotique<text:s/>est<text:s/>prescrit, plus<text:s/>la résistance à cet antibiotique se propage dans le temps et dans l’espace.</text:p>
      <text:p text:style-name="P102"><text:span text:style-name="T103">Les antibiotiques<text:s/></text:span><text:span text:style-name="T104">ont été (et le sont encore selon les pays) utilisés<text:s/></text:span><text:span text:style-name="T105">………</text:span><text:span text:style-name="T106">…………………</text:span><text:span text:style-name="T107">………….</text:span><text:span text:style-name="T108"><text:s text:c="2"/></text:span><text:span text:style-name="T109">dans tous les domaines</text:span><text:span text:style-name="T110">, en traitement préventif, curatif ou même en complément alimentaire, dans l'alimentation animale, dans les piscicultures, en médecine vétérinaire ou encore comme pesticides pour le traitement des végétaux. Cet usage<text:s/></text:span><text:span text:style-name="T111">abusif et<text:s/></text:span><text:span text:style-name="T112">dans tous les domaines</text:span><text:span text:style-name="T113"><text:s/>des antibiotiques<text:s/></text:span><text:span text:style-name="T114">……………………….</text:span><text:span text:style-name="T115"><text:s/>le développement de population de bactéries antibiorésistantes.</text:span></text:p>
      <text:p text:style-name="P116"/>
      <text:soft-page-break/>
      <text:p text:style-name="P117"><text:span text:style-name="T118">De plus, les bactéries sont<text:s/></text:span><text:span text:style-name="T119">capables</text:span><text:span text:style-name="T120"><text:s/></text:span><text:span text:style-name="T121">d’</text:span><text:span text:style-name="T122">échanger</text:span><text:span text:style-name="T123"><text:s/>du<text:s/></text:span><text:span text:style-name="T124">…………………</text:span><text:span text:style-name="T125"><text:s text:c="2"/></text:span><text:span text:style-name="T126">………………….</text:span><text:span text:style-name="T127"><text:s/>par simple contact, y compris entre bactéries d’espèces différentes. Ainsi, en échangeant des gènes de<text:s/></text:span><text:span text:style-name="T128">résistance</text:span><text:span text:style-name="T129"><text:s/>aux antibiotique</text:span><text:span text:style-name="T130">s</text:span><text:span text:style-name="T131">, l’antibiorésistance se propage dans<text:s/></text:span><text:span text:style-name="T132">l</text:span><text:span text:style-name="T133">es populations bactériennes.</text:span></text:p>
      <text:p text:style-name="P134"><text:span text:style-name="T135">Les bactéries<text:s/></text:span><text:span text:style-name="T136">résistantes</text:span><text:span text:style-name="T137"><text:s/>sont<text:s/></text:span><text:span text:style-name="T138">transmises</text:span><text:span text:style-name="T139"><text:s/>des<text:s/></text:span><text:span text:style-name="T140">…………………..</text:span><text:span text:style-name="T141"><text:s/></text:span><text:span text:style-name="T142">aux<text:s/></text:span><text:span text:style-name="T143">………………..</text:span><text:span text:style-name="T144"><text:s/></text:span><text:span text:style-name="T145">et vice-versa. D</text:span><text:span text:style-name="T146">u fait des mouvements de populations</text:span><text:span text:style-name="T147">,</text:span><text:span text:style-name="T148"><text:s/></text:span><text:span text:style-name="T149">les résistances<text:s/></text:span><text:span text:style-name="T150">deviennent rapidement<text:s/></text:span><text:span text:style-name="T151">…………………</text:span><text:span text:style-name="T152">et un antibiotique efficace au début devient vite une molécule inutile.<text:s/></text:span></text:p>
      <text:p text:style-name="P153"><text:span text:style-name="T154">Certaines bactéries</text:span><text:span text:style-name="T155"><text:s/>sont</text:span><text:span text:style-name="T156"><text:s/>capables de détruire la quasi-totalité des antibiotiques connus</text:span><text:span text:style-name="T157"> : ce sont des bactéries<text:s/></text:span><text:span text:style-name="T158">……………………………</text:span><text:span text:style-name="T159"><text:s/></text:span></text:p>
      <text:p text:style-name="P160"><text:span text:style-name="T161">Les bactéries résistantes sont fréquemment retrouvées dans les<text:s/></text:span><text:span text:style-name="T162">hôpitaux</text:span><text:span text:style-name="T163">, où la pression de sélection exercée par l’usage des antibiotiques est très<text:s/></text:span><text:span text:style-name="T164">importante</text:span><text:span text:style-name="T165">. Elles sont souvent responsables des<text:s/></text:span><text:span text:style-name="T166"><text:s/></text:span><text:span text:style-name="T167">……………</text:span><text:span text:style-name="T168">…………</text:span><text:span text:style-name="T169">……</text:span><text:span text:style-name="T170"><text:s/></text:span><text:span text:style-name="T171">……………………………</text:span><text:span text:style-name="T172"><text:s/></text:span><text:span text:style-name="T173"><text:s/></text:span><text:span text:style-name="T174">(infection contractée à l’hôpital)</text:span><text:span text:style-name="T175">.</text:span></text:p>
      <text:p text:style-name="P176"/>
      <text:p text:style-name="P177">VI] Lutter contre l’antibiorésistance : un usage raisonné des antibiotiques<text:s/></text:p>
      <text:p text:style-name="P178"/>
      <text:p text:style-name="P179"><text:span text:style-name="T180">Pour limiter les acquisitions de nouvelles résistances, il convient d’utiliser les antibiotiques<text:s/></text:span><text:span text:style-name="T181">à bon escient</text:span><text:span text:style-name="T182"><text:s/>(ils sont inutile</text:span><text:span text:style-name="T183">s dans les maladies virales),<text:s/></text:span><text:span text:style-name="T184">de respecter la<text:s/></text:span><text:span text:style-name="T185">…………………</text:span><text:span text:style-name="T186"><text:s/>et la<text:s/></text:span><text:span text:style-name="T187">………….</text:span><text:span text:style-name="T188"><text:s/></text:span><text:span text:style-name="T189">…</text:span><text:span text:style-name="T190"><text:s text:c="2"/></text:span><text:span text:style-name="T191">………….</text:span><text:span text:style-name="T192"><text:s/></text:span><text:span text:style-name="T193"><text:s/>de ces antibiotiques</text:span><text:span text:style-name="T194">, et de ne<text:s/></text:span><text:span text:style-name="T195">pas</text:span><text:span text:style-name="T196"><text:s/></text:span><text:span text:style-name="T197">pratiquer<text:s/></text:span><text:span text:style-name="T198">…………………………………….</text:span><text:span text:style-name="T199"><text:s/></text:span><text:span text:style-name="T200">avec les antibiotiques</text:span><text:span text:style-name="T201">.</text:span></text:p>
      <text:p text:style-name="P202">Cet usage raisonné<text:s/>des antibiotiques<text:s/>est<text:s/>également à mettre en place<text:s/>en médecine vétérinaire dans les élevages.</text:p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enhypertexte" style:display-name="Lien hypertexte" style:family="text">
      <style:text-properties fo:color="#990000" style:text-underline-type="single" style:text-underline-style="solid" style:text-underline-width="auto" style:text-underline-mode="continuo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Normal">
      <style:paragraph-properties fo:margin-left="0.25in">
        <style:tab-stops/>
      </style:paragraph-properties>
      <style:text-properties fo:color="#000000" style:letter-kerning="true" fo:hyphenate="false"/>
    </style:style>
    <style:style style:name="Textepardéfaut" style:display-name="Texte par défaut" style:family="paragraph">
      <style:text-properties fo:color="#000000" style:letter-kerning="true" fo:font-size="12pt" style:font-size-asian="12pt" style:font-size-complex="12pt" fo:hyphenate="false"/>
    </style:style>
    <style:style style:name="citaénum2" style:display-name="citaénum2" style:family="paragraph">
      <style:paragraph-properties fo:text-align="justify" fo:margin-left="1.377in" fo:margin-right="0.4722in" fo:text-indent="0.118in">
        <style:tab-stops/>
      </style:paragraph-properties>
      <style:text-properties fo:color="#000000" style:letter-kerning="true" fo:font-size="9pt" style:font-size-asian="9pt" style:font-size-complex="9pt" fo:hyphenate="false"/>
    </style:style>
    <style:style style:name="énum5" style:display-name="énum5" style:family="paragraph">
      <style:paragraph-properties fo:margin-left="1.259in" fo:text-indent="0.2361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cortex" style:display-name="cortex" style:family="paragraph">
      <style:paragraph-properties fo:margin-left="0.6687in" fo:text-indent="0.1958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énum3" style:display-name="énum3" style:family="paragraph" style:parent-style-name="Normal">
      <style:paragraph-properties fo:margin-left="0.8652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énum4" style:display-name="énum4" style:family="paragraph">
      <style:paragraph-properties fo:margin-left="1.1013in" fo:text-indent="0.2361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exte" style:display-name="Texte" style:family="paragraph">
      <style:text-properties fo:color="#000000" style:letter-kerning="true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Appelnotedebasdep." style:display-name="Appel note de bas de p." style:family="text">
      <style:text-properties style:text-position="super 65%"/>
    </style:style>
    <style:style style:name="Sous-titre" style:display-name="Sous-titre" style:family="paragraph" style:parent-style-name="Normal" style:next-style-name="Normal" style:default-outline-level="2">
      <style:paragraph-properties fo:text-align="center" fo:margin-bottom="0.0416in"/>
      <style:text-properties style:font-name="Calibri Light" style:font-name-asian="Times New Roman" style:font-name-complex="Times New Roman" fo:hyphenate="false"/>
    </style:style>
    <style:style style:name="Sous-titreCar" style:display-name="Sous-titre Car" style:family="text" style:parent-style-name="Policepardéfaut">
      <style:text-properties style:font-name="Calibri Light" style:font-name-asian="Times New Roman" style:font-name-complex="Times New Roman" fo:font-size="12pt" style:font-size-asian="12pt" style:font-size-complex="12pt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color="#5D5D5D"/>
    </style:style>
    <style:style style:name="WW_CharLFO7LVL1" style:family="text">
      <style:text-properties fo:font-weight="bold" style:font-weight-asian="bold" fo:color="#5D5D5D"/>
    </style:style>
    <style:style style:name="WW_CharLFO8LVL1" style:family="text">
      <style:text-properties style:font-name="Symbol" style:font-name-asian="SimSu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SimSu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SimSu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SimSu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SimSu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SimSu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SimSu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SimSu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SimSu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645in" text:min-label-width="0.25in" text:list-level-position-and-space-mode="label-alignment">
          <style:list-level-label-alignment text:label-followed-by="listtab" fo:margin-left="5.214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645in" text:min-label-width="0.25in" text:list-level-position-and-space-mode="label-alignment">
          <style:list-level-label-alignment text:label-followed-by="listtab" fo:margin-left="5.714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645in" text:min-label-width="0.25in" text:list-level-position-and-space-mode="label-alignment">
          <style:list-level-label-alignment text:label-followed-by="listtab" fo:margin-left="6.214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bullet text:level="2" text:style-name="WW_CharLFO3LVL2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 text:start-value="4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4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475in" text:min-label-width="0.0013in" text:list-level-position-and-space-mode="label-alignment">
          <style:list-level-label-alignment text:label-followed-by="listtab" fo:margin-left="1.4763in" fo:text-indent="-0.001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475in" text:min-label-width="0.0013in" text:list-level-position-and-space-mode="label-alignment">
          <style:list-level-label-alignment text:label-followed-by="listtab" fo:margin-left="1.4763in" fo:text-indent="-0.0013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284in" text:min-label-width="0.0013in" text:list-level-position-and-space-mode="label-alignment">
          <style:list-level-label-alignment text:label-followed-by="listtab" fo:margin-left="1.2298in" fo:text-indent="-0.0013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784in" text:min-label-width="0.25in" text:list-level-position-and-space-mode="label-alignment">
          <style:list-level-label-alignment text:label-followed-by="listtab" fo:margin-left="2.228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784in" text:min-label-width="0.25in" text:list-level-position-and-space-mode="label-alignment">
          <style:list-level-label-alignment text:label-followed-by="listtab" fo:margin-left="2.728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784in" text:min-label-width="0.25in" text:list-level-position-and-space-mode="label-alignment">
          <style:list-level-label-alignment text:label-followed-by="listtab" fo:margin-left="3.228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784in" text:min-label-width="0.25in" text:list-level-position-and-space-mode="label-alignment">
          <style:list-level-label-alignment text:label-followed-by="listtab" fo:margin-left="3.728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784in" text:min-label-width="0.25in" text:list-level-position-and-space-mode="label-alignment">
          <style:list-level-label-alignment text:label-followed-by="listtab" fo:margin-left="4.228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784in" text:min-label-width="0.25in" text:list-level-position-and-space-mode="label-alignment">
          <style:list-level-label-alignment text:label-followed-by="listtab" fo:margin-left="4.728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784in" text:min-label-width="0.25in" text:list-level-position-and-space-mode="label-alignment">
          <style:list-level-label-alignment text:label-followed-by="listtab" fo:margin-left="5.228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2284in" text:min-label-width="0.0013in" text:list-level-position-and-space-mode="label-alignment">
          <style:list-level-label-alignment text:label-followed-by="listtab" fo:margin-left="1.2298in" fo:text-indent="-0.0013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784in" text:min-label-width="0.25in" text:list-level-position-and-space-mode="label-alignment">
          <style:list-level-label-alignment text:label-followed-by="listtab" fo:margin-left="2.228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784in" text:min-label-width="0.25in" text:list-level-position-and-space-mode="label-alignment">
          <style:list-level-label-alignment text:label-followed-by="listtab" fo:margin-left="2.728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784in" text:min-label-width="0.25in" text:list-level-position-and-space-mode="label-alignment">
          <style:list-level-label-alignment text:label-followed-by="listtab" fo:margin-left="3.228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784in" text:min-label-width="0.25in" text:list-level-position-and-space-mode="label-alignment">
          <style:list-level-label-alignment text:label-followed-by="listtab" fo:margin-left="3.728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784in" text:min-label-width="0.25in" text:list-level-position-and-space-mode="label-alignment">
          <style:list-level-label-alignment text:label-followed-by="listtab" fo:margin-left="4.228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784in" text:min-label-width="0.25in" text:list-level-position-and-space-mode="label-alignment">
          <style:list-level-label-alignment text:label-followed-by="listtab" fo:margin-left="4.728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784in" text:min-label-width="0.25in" text:list-level-position-and-space-mode="label-alignment">
          <style:list-level-label-alignment text:label-followed-by="listtab" fo:margin-left="5.22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ieddepage"><draw:frame draw:style-name="F2" text:anchor-type="paragraph" svg:y="0.0006in" draw:z-index="0"><draw:text-box fo:min-height="0in" fo:min-width="0in"><text:p text:style-name="Pieddepage"><text:span text:style-name="Numérodepage"><text:page-number text:fixed="false">1</text:page-number></text:span><text:span text:style-name="Numérodepage"><text:s/>/<text:s/></text:span><text:span text:style-name="Numérodepage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çon n°1</dc:title>
    <dc:subject/>
    <meta:initial-creator>foucher</meta:initial-creator>
    <dc:creator>M S</dc:creator>
    <meta:creation-date>2020-06-14T18:49:00Z</meta:creation-date>
    <dc:date>2020-06-14T18:49:00Z</dc:date>
    <meta:print-date>2014-11-06T15:59:00Z</meta:print-date>
    <meta:template xlink:href="Normal" xlink:type="simple"/>
    <meta:editing-cycles>2</meta:editing-cycles>
    <meta:editing-duration>PT240S</meta:editing-duration>
    <meta:document-statistic meta:page-count="2" meta:paragraph-count="9" meta:word-count="735" meta:character-count="4769" meta:row-count="33" meta:non-whitespace-character-count="4043"/>
  </office:meta>
</office:document-meta>
</file>